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Bevrijdingslaan Vriezenveen (VZV00 L 3794) nieuw te bouwen woning. Ontvangen op 21-06-2022, zaaknummer 1700ESUITE32922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Bevrijdingslaan Vriezenveen </text:p>
            <text:p text:style-name="common-al">Project: nieuw te bouwen woning</text:p>
            <text:p text:style-name="common-al">Ingekomen: 21-06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8690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90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90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329222022</meta:user-defined>
    <meta:user-defined meta:name="DCTERMS.abstract">nieuw te bouwen woning</meta:user-defined>
    <dc:language>nl</dc:language>
    <meta:user-defined meta:name="OVERHEIDop.locatietype/OVERHEIDop.gebiedsmarkering">Punt</meta:user-defined>
    <meta:user-defined meta:name="DC.title">Gemeente Twenterand - aanvraag omgevingsvergunning, Bevrijdingslaan Vriezenveen (VZV00 L 3794) nieuw te bouwen woning. Ontvangen op 21-06-2022, zaaknummer 1700ESUITE329222022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6903</meta:user-defined>
    <meta:user-defined meta:name="OVERHEIDop.GmbID/DC.identifier">gmb-2022-286903</meta:user-defined>
    <meta:user-defined meta:name="OVERHEIDop.versieInformatie"/>
  </office:meta>
</office:document-meta>
</file>