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dsmeerderdijk 78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78 1035PX Amsterdam</text:p>
            <text:p text:style-name="common-al">Omschrijving: schutting landsmeerderdijk 78</text:p>
            <text:p text:style-name="common-al">Verzonden naar aanvrager op: 30-12-2021</text:p>
            <text:p text:style-name="common-al">Zaaknummer: Z2021-N003278</text:p>
            <text:p text:style-name="common-al">OLO nummer: 64985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8</meta:user-defined>
    <meta:user-defined meta:name="DCTERMS.abstract">schutting landsmeerderdijk 78</meta:user-defined>
    <dc:language>nl</dc:language>
    <meta:user-defined meta:name="OVERHEIDop.locatietype/OVERHEIDop.gebiedsmarkering">Punt</meta:user-defined>
    <meta:user-defined meta:name="DC.title">Verlenging beslistermijn omgevingsvergunning Landsmeerderdijk 78 1035PX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69</meta:user-defined>
    <meta:user-defined meta:name="OVERHEIDop.GmbID/DC.identifier">gmb-2022-2869</meta:user-defined>
    <meta:user-defined meta:name="OVERHEIDop.versieInformatie"/>
  </office:meta>
</office:document-meta>
</file>