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Californiëweg 182, De Koog - Het vergrot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PR) Californiëweg 182 – De Koog: 3200079 Het vergroten van een recreatiewoning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689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9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9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Californiëweg 182, De Koog - Het vergroten van een recreatiewon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99</meta:user-defined>
    <meta:user-defined meta:name="OVERHEIDop.GmbID/DC.identifier">gmb-2022-286899</meta:user-defined>
    <meta:user-defined meta:name="OVERHEIDop.versieInformatie"/>
  </office:meta>
</office:document-meta>
</file>