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2-02689 Eindhovenseweg 12 te Berkel-Enschot, kappen van 3  bomen, 20 jun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2689 - I - Eindhovenseweg 12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86898</text:span><text:line-break/><text:date style:data-style-name="dag" text:fixed="true" text:date-value="2022-06-24"/><text:line-break/><text:date style:data-style-name="jaar" text:fixed="true" text:date-value="2022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898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898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rkel-Enschot, ingekomen aanvraag voor een omgevingsvergunning Z-HZ_WABO-2022-02689 Eindhovenseweg 12 te Berkel-Enschot, kappen van 3  bomen, 20 juni 2022</meta:user-defined>
    <meta:user-defined meta:name="DCTERMS.W3CDTF/DCTERMS.available">2022-06-24</meta:user-defined>
    <meta:user-defined meta:name="DCTERMS.W3CDTF/OVERHEIDop.jaargang">2022</meta:user-defined>
    <meta:user-defined meta:name="OVERHEIDop.publicationIssue">286898</meta:user-defined>
    <meta:user-defined meta:name="OVERHEIDop.GmbID/DC.identifier">gmb-2022-286898</meta:user-defined>
    <meta:user-defined meta:name="OVERHEIDop.versieInformatie"/>
  </office:meta>
</office:document-meta>
</file>