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op 6 juli 2022 tussen 14.30 uur en 16.00 uur Prijsseweg 1 (speeltuin Bolderburen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op 6 juli 2022 tussen 14.30 uur en 16.00 uur Prijsseweg 1 ( speeltuin Bolderburen ).</text:p>
            <text:p text:style-name="common-al">Verzenddatum: 16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89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9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9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op 6 juli 2022 tussen 14.30 uur en 16.00 uur Prijsseweg 1 (speeltuin Bolderburen)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94</meta:user-defined>
    <meta:user-defined meta:name="OVERHEIDop.GmbID/DC.identifier">gmb-2022-286894</meta:user-defined>
    <meta:user-defined meta:name="OVERHEIDop.versieInformatie"/>
  </office:meta>
</office:document-meta>
</file>