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27 juni 2022 t/m 15 juli 2022 aan Kattenstraat 5/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periode 27 juni 2022 t/m 15 juli 2022 Kattenstraat 5/7.</text:p>
            <text:p text:style-name="common-al">Verzenddatum: 16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88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in de periode 27 juni 2022 t/m 15 juli 2022 aan Kattenstraat 5/7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88</meta:user-defined>
    <meta:user-defined meta:name="OVERHEIDop.GmbID/DC.identifier">gmb-2022-286888</meta:user-defined>
    <meta:user-defined meta:name="OVERHEIDop.versieInformatie"/>
  </office:meta>
</office:document-meta>
</file>