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rkerk, Oudepolderdijk 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ieuwerkerk, Oudepolderdijk 8.</text:span>
          </text:p>
            <text:p text:style-name="common-al">Datum indiening: 21-6-2022</text:p>
            <text:p text:style-name="common-al">Zaakomschrijving: het plaatsen van een veranda</text:p>
            <text:p text:style-name="common-al">Zaaknummer: 60883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86884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884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884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08832</meta:user-defined>
    <meta:user-defined meta:name="DCTERMS.abstract">het plaatsen van  een  veranda</meta:user-defined>
    <dc:language>nl</dc:language>
    <meta:user-defined meta:name="OVERHEIDop.locatietype/OVERHEIDop.gebiedsmarkering">Punt</meta:user-defined>
    <meta:user-defined meta:name="DC.title">Aanvraag Omgevingsvergunning, Nieuwerkerk, Oudepolderdijk 8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6884</meta:user-defined>
    <meta:user-defined meta:name="OVERHEIDop.GmbID/DC.identifier">gmb-2022-286884</meta:user-defined>
    <meta:user-defined meta:name="OVERHEIDop.versieInformatie"/>
  </office:meta>
</office:document-meta>
</file>