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bruik openbare ruimte voor gebruik van een aantal parkeerplaatsen ten behoeve van opslag bouwmaterialen aan de Dunantstraat 514 - 86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juni 2022 een besluit verzonden op de aanvraag met zaaknummer 2022-046457 voor gebruik van een aantal parkeerplaatsen ten behoeve van opslag bouwmaterialen bij de Dunantstraat 514 - 868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688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8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8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unantstraat 514 - 868 te Zoetermeer</meta:user-defined>
    <dc:language>nl</dc:language>
    <meta:user-defined meta:name="OVERHEIDop.locatietype/OVERHEIDop.gebiedsmarkering">Vlak</meta:user-defined>
    <meta:user-defined meta:name="DC.title">Kennisgeving besluit ontheffing gebruik openbare ruimte voor gebruik van een aantal parkeerplaatsen ten behoeve van opslag bouwmaterialen aan de Dunantstraat 514 - 868 te Zoeterme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82</meta:user-defined>
    <meta:user-defined meta:name="OVERHEIDop.GmbID/DC.identifier">gmb-2022-286882</meta:user-defined>
    <meta:user-defined meta:name="OVERHEIDop.versieInformatie"/>
  </office:meta>
</office:document-meta>
</file>