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Heideweg 15 te Giessenburg, Z-22-41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 van De Heihoeve B.V.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Milieu (een milieuneutrale verandering)</text:p>
              </text:list-item>
            </text:list>
            <text:p text:style-name="common-al">Voor: het in gebruik nemen van gebouw D, als veestal, zonder toename in dieraantallen.</text:p>
            <text:p text:style-name="common-al">
            <text:span text:style-name="nadrukvet">Locatie: Heideweg 15te Giessenburg</text:span>
          </text:p>
            <text:p text:style-name="common-al">Datum ontvangst: 20 juni 2022</text:p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88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Heideweg 15 te Giessenburg, Z-22-410458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80</meta:user-defined>
    <meta:user-defined meta:name="OVERHEIDop.GmbID/DC.identifier">gmb-2022-286880</meta:user-defined>
    <meta:user-defined meta:name="OVERHEIDop.versieInformatie"/>
  </office:meta>
</office:document-meta>
</file>