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Klaverhoekseweg 8B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juni 2022 een toekennen van een (huis)nummeraanduiding verleend. Het gaat om het toekennen van een nummeraanduiding.</text:p>
            <text:p text:style-name="common-al">
            <text:span text:style-name="nadrukvet">Locatie:</text:span>
          </text:p>
            <text:p text:style-name="common-al">Klaverhoekseweg 8B in Best</text:p>
            <text:p text:style-name="common-al"/>
            <text:p text:style-name="common-al">
            <text:span text:style-name="nadrukvet">Dossiernummer:</text:span>
          </text:p>
            <text:p text:style-name="common-al">HZ_NR-22-01059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4 augustus 2022.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23 jun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687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7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7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toekennen van een nummeraanduiding; Klaverhoekseweg 8B in Best</meta:user-defined>
    <dc:language>nl</dc:language>
    <meta:user-defined meta:name="OVERHEIDop.locatietype/OVERHEIDop.gebiedsmarkering">Adres</meta:user-defined>
    <meta:user-defined meta:name="DC.title">Besluit toekennen van een (huis)nummeraanduiding, Klaverhoekseweg 8B in Best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877</meta:user-defined>
    <meta:user-defined meta:name="OVERHEIDop.GmbID/DC.identifier">gmb-2022-286877</meta:user-defined>
    <meta:user-defined meta:name="OVERHEIDop.versieInformatie"/>
  </office:meta>
</office:document-meta>
</file>