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Markeweg 34, Ter Apel, wijzigen uitrit , datum: 22 juni 2022, uiterlijk op 3 augustus 2022 wordt een beslissing op deze aanvraag geno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datum) 2020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6875</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875</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875</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ngen beslistermijn: Markeweg 34, Ter Apel, wijzigen uitrit , datum: 22 juni 2022, uiterlijk op 3 augustus 2022 wordt een beslissing op deze aanvraag genomen.</meta:user-defined>
    <meta:user-defined meta:name="DCTERMS.W3CDTF/DCTERMS.available">2022-06-24</meta:user-defined>
    <meta:user-defined meta:name="DCTERMS.W3CDTF/OVERHEIDop.jaargang">2022</meta:user-defined>
    <meta:user-defined meta:name="OVERHEIDop.publicationIssue">286875</meta:user-defined>
    <meta:user-defined meta:name="OVERHEIDop.GmbID/DC.identifier">gmb-2022-286875</meta:user-defined>
    <meta:user-defined meta:name="OVERHEIDop.versieInformatie"/>
  </office:meta>
</office:document-meta>
</file>