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promotiefiets,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romotiefiets</text:p>
            <text:p text:style-name="common-al">Kenmerk: Z2022-003309</text:p>
            <text:p text:style-name="common-al">Verzenddatum besluit:</text:p>
            <text:p text:style-name="last-al">Locatie: Stationsplein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8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09</meta:user-defined>
    <meta:user-defined meta:name="DCTERMS.abstract">promotiefiets</meta:user-defined>
    <dc:language>nl</dc:language>
    <meta:user-defined meta:name="OVERHEIDop.locatietype/OVERHEIDop.gebiedsmarkering">Punt</meta:user-defined>
    <meta:user-defined meta:name="DC.title">Ingetrokken aanvraag plaatsen promotiefiets, Stationsplein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70</meta:user-defined>
    <meta:user-defined meta:name="OVERHEIDop.GmbID/DC.identifier">gmb-2022-286870</meta:user-defined>
    <meta:user-defined meta:name="OVERHEIDop.versieInformatie"/>
  </office:meta>
</office:document-meta>
</file>