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Regeling Coronaherstelfonds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1.</text:number>
                <text:p text:style-name="al">Over de initiatieven die samen het integrale maatregelenpakket vormen een verdeling van het beschikbare subsidieplafond heeft plaatsgevonden;</text:p>
              </text:list-item>
              <text:list-item text:style-override="id1-3-2-1-1-4-2">
                <text:number>2.</text:number>
                <text:p text:style-name="al">het subsidieplafond voor de 2<text:span text:style-name="sup">e</text:span> tranche inclusief de vermeerdering met het restant van de 1<text:span text:style-name="sup">e</text:span> tranche, echter net niet toereikend is voor de initiatieven die samen het integrale maatregelenpakket vormen;</text:p>
              </text:list-item>
              <text:list-item text:style-override="id1-3-2-1-1-4-3">
                <text:number>3.</text:number>
                <text:p text:style-name="al">het college het wenselijk vindt dat deze initiatieven worden uitgevoerd;</text:p>
                <text:p text:style-name="al"/>
              </text:list-item>
            </text:list>
            <text:p text:style-name="al">
            <text:span text:style-name="nadrukvet">Gelet op</text:span>
          </text:p>
            <text:p text:style-name="al">artikel 3, tweede lid, van de Regeling Coronaherstelfonds Veenendaal;</text:p>
            <text:p text:style-name="al"/>
            <text:p text:style-name="al">
            <text:span text:style-name="nadrukvet">Besluit</text:span>
          </text:p>
            <text:p text:style-name="al">vast te stellen de<text:span text:style-name="nadrukvet"> Regeling tot eerste wijziging van de Regeling Coronaherstelfonds Veenendaal (1e wijziging Regeling Coronaherstelfonds Veenendaal)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 Regeling</text:span>
            </text:p>
            <text:p text:style-name="al">De Regeling Coronaherstelfonds Veenendaal wordt als volgt gewijzigd:</text:p>
            <text:p text:style-name="al">In het tweede lid van artikel 3 wordt ‘€ 300.000,-‘ vervangen door: € 357.759,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
              <text:span text:style-name="nadrukvet">Inwerkingtreding</text:span>
            </text:p>
            <text:p text:style-name="al">Deze regeling treedt in werking op de eerste dag na de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
              <text:span text:style-name="nadrukvet">Citeertitel</text:span>
            </text:p>
            <text:p text:style-name="al">Deze regeling wordt aangehaald als: 1<text:span text:style-name="sup">e</text:span> wijziging Regeling Coronaherstelfonds Veenendaal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5 april 2022,</text:p>
            <text:p text:style-name="al"/>
            <text:p text:style-name="al">mevrouw drs. S.M. Deelstra</text:p>
            <text:p text:style-name="al">
            <text:span text:style-name="nadrukcur">gemeentesecretaris</text:span>
          </text:p>
            <text:p text:style-name="al"/>
            <text:p text:style-name="al">de heer K.J.G. Kats</text:p>
            <text:p text:style-name="al">
            <text:span text:style-name="nadrukcur">burgemeester</text:span>
          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686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6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6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4.4/xml/MC-DRP-InstellingGR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https://lokaleregelgeving.overheid.nl/CVDR133929/2</meta:user-defined>
    <meta:user-defined meta:name="DCTERMS.alternative">Regeling Coronaherstelfonds Veenendaal</meta:user-defined>
    <dc:language>nl</dc:language>
    <meta:user-defined meta:name="OVERHEIDop.locatietype/OVERHEIDop.gebiedsmarkering">Gemeente</meta:user-defined>
    <meta:user-defined meta:name="DC.title">Regeling Coronaherstelfonds Veenendaa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64</meta:user-defined>
    <meta:user-defined meta:name="OVERHEIDop.betreftRegeling">CVDR662361_2</meta:user-defined>
    <meta:user-defined meta:name="OVERHEIDop.GmbID/DC.identifier">gmb-2022-286864</meta:user-defined>
    <meta:user-defined meta:name="xs:date/OVERHEIDop.startdatum">2022-06-25</meta:user-defined>
    <meta:user-defined meta:name="OVERHEIDop.versieInformatie"/>
  </office:meta>
</office:document-meta>
</file>