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iltenhof 2 te Ottersum: het dichtbouwen van een overkapte aanbouw (verzenddatum: 22 juni 2022) 2022-0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dichtbouwen van een overkapte aanbouw op de Tiltenhof 2 te Ottersum 2022-0430</text:p>
            <text:p text:style-name="common-al">
            <text:span text:style-name="nadrukvet">Verzenddatum</text:span>
          </text:p>
            <text:p text:style-name="common-al">Dit besluit is verzonden op 22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68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Tiltenhof 2 te Ottersum: het dichtbouwen van een overkapte aanbouw (verzenddatum: 22 juni 2022) 2022-0430</meta:user-defined>
    <meta:user-defined meta:name="DCTERMS.W3CDTF/DCTERMS.available">2022-06-28</meta:user-defined>
    <meta:user-defined meta:name="DCTERMS.W3CDTF/OVERHEIDop.jaargang">2022</meta:user-defined>
    <meta:user-defined meta:name="OVERHEIDop.publicationIssue">286862</meta:user-defined>
    <meta:user-defined meta:name="OVERHEIDop.GmbID/DC.identifier">gmb-2022-286862</meta:user-defined>
    <meta:user-defined meta:name="OVERHEIDop.versieInformatie"/>
  </office:meta>
</office:document-meta>
</file>