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weg 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2 een sloopmelding ontvangen voor het verwijderen van asbesthoudende golfplaten van een koelcel op de locatie Heldenseweg 8 te Kessel. De melding is geregistreerd onder zaaknummer 189425810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685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ldenseweg 8 te Kess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59</meta:user-defined>
    <meta:user-defined meta:name="OVERHEIDop.GmbID/DC.identifier">gmb-2022-286859</meta:user-defined>
    <meta:user-defined meta:name="OVERHEIDop.versieInformatie"/>
  </office:meta>
</office:document-meta>
</file>