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van een hogere grenswaarde voor geluid, Klaverhoekseweg 8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ni 2022 een besluit genomen. Het gaat om het vaststellen van een hogere grenswaarde voor geluid.</text:p>
            <text:p text:style-name="common-al">
            <text:span text:style-name="nadrukvet">Locatie:</text:span>
          </text:p>
            <text:p text:style-name="common-al">Klaverhoekseweg 8B in Best</text:p>
            <text:p text:style-name="common-al">
            <text:span text:style-name="nadrukvet">Dossiernummer:</text:span>
          </text:p>
            <text:p text:style-name="common-al">HOWAA-22-01013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84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aanvragen van een hogere grenswaarde geluid; Klaverhoekseweg 8B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vaststellen van een hogere grenswaarde voor geluid, Klaverhoekseweg 8B in Bes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49</meta:user-defined>
    <meta:user-defined meta:name="OVERHEIDop.GmbID/DC.identifier">gmb-2022-286849</meta:user-defined>
    <meta:user-defined meta:name="OVERHEIDop.versieInformatie"/>
  </office:meta>
</office:document-meta>
</file>