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11e  Almere City Run   van 26 juni 2022 t/m 26 juni 2022 - Esplanade (Almere Stad), route langs Weerwater, het groen gebied tussen Almere Haven en Almer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00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aart 2022</text:p>
            <text:p text:style-name="common-al">
            <text:span text:style-name="nadrukvet">Omschrijving:</text:span> 11e  Almere City Run   van 26 juni 2022 t/m 26 juni 2022</text:p>
            <text:p text:style-name="common-al">
            <text:span text:style-name="nadrukvet">Locatie:</text:span> Esplanade (Almere Stad), route langs Weerwater, het groen gebied tussen Almere Haven en Almere Hou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84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11e  Almere City Run   van 26 juni 2022 t/m 26 juni 2022 - Esplanade (Almere Stad), route langs Weerwater, het groen gebied tussen Almere Haven en Almere Hou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44</meta:user-defined>
    <meta:user-defined meta:name="OVERHEIDop.GmbID/DC.identifier">gmb-2022-286844</meta:user-defined>
    <meta:user-defined meta:name="OVERHEIDop.versieInformatie"/>
  </office:meta>
</office:document-meta>
</file>