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odemsysteem buiten inrichtingen, Burgemeester de Geusstraat Waalwijk (sectie C  nr. 3272 t/m 3302)-2022-035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een melding ontvangen,  voor het aanleggen van een gesloten bodemenergiesysteem, locatie Burgemeester de Geusstraat Waalwijk (sectie C nr. 3272 t/m 3302), die niet vergunning plichtig is en waarvoor algemene regels zijn vastgesteld. De melding is geregistreerd onder zaaknummer 2022-035057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683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3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Burgemeester de Geusstraat Waalwijk (sectie C  nr. 3272 t/m 3302)</meta:user-defined>
    <dc:language>nl</dc:language>
    <meta:user-defined meta:name="OVERHEIDop.locatietype/OVERHEIDop.gebiedsmarkering">Vlak</meta:user-defined>
    <meta:user-defined meta:name="DC.title">Ontvangst melding bodemsysteem buiten inrichtingen, Burgemeester de Geusstraat Waalwijk (sectie C  nr. 3272 t/m 3302)-2022-03505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836</meta:user-defined>
    <meta:user-defined meta:name="OVERHEIDop.GmbID/DC.identifier">gmb-2022-286836</meta:user-defined>
    <meta:user-defined meta:name="OVERHEIDop.versieInformatie"/>
  </office:meta>
</office:document-meta>
</file>