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njabuurt 22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1 voor een omgevingsvergunning op locatie Tanjabuurt 22 in Achlum. De vergunning is toegekend. Het besluit betreft het bouwen van een tuinkamer met overkapping en het plaatsen van zonnepanelen <text:span text:style-name="nadrukvet">met een instandhoudingstermijn van maximaal 10 jaar.</text:span> Het besluit is verzonden op 22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83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anjabuurt 22 in Achl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32</meta:user-defined>
    <meta:user-defined meta:name="OVERHEIDop.GmbID/DC.identifier">gmb-2022-286832</meta:user-defined>
    <meta:user-defined meta:name="OVERHEIDop.versieInformatie"/>
  </office:meta>
</office:document-meta>
</file>