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Kennisgeving milieubeheer De Run 65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17 juni 2022 hebben besloten om op basis van het Activiteitenbesluit milieubeheer maatwerkvoorschriften te stellen voor:</text:p>
            <text:p text:style-name="common-al">ASML Netherlands B.V., gelegen aan De Run 6501 te Veldhoven.</text:p>
            <text:p text:style-name="common-al">Het betreft voorschriften in aanvulling op of ter invulling van de voorschriften die gelden op grond van het Activiteitenbesluit milieubeheer in het belang van de bescherming van het milieu. De beschikking en de daarbij behorende stukken liggen vanaf 1 juli 2022 tot en met 11 augustus 2022 ter inzage bij de gemeente Veldhoven. Voor het inzien van de stukken kunt u contact opnemen met de gemeente via 14-040 of <text:a xlink:href="mailto:omgevingsloket@veldhoven.nl" xlink:type="simple">omgevingsloket@veldhoven.nl</text:a>.  Voor vragen of opmerkingen kunt u contact opnemen met de behandeld ambtenaar van de Omgevingsdienst Zuidoost-Brabant, tel. 06 40 170 361.</text:p>
            <text:p text:style-name="common-al">Tegen de beschikking kan tot en met 28 juli 2022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MAATW-2021-7518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682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2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2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Activiteitenbesluit Kennisgeving milieubeheer De Run 6501</meta:user-defined>
    <meta:user-defined meta:name="DCTERMS.W3CDTF/DCTERMS.available">2022-06-29</meta:user-defined>
    <meta:user-defined meta:name="DCTERMS.W3CDTF/OVERHEIDop.jaargang">2022</meta:user-defined>
    <meta:user-defined meta:name="OVERHEIDop.publicationIssue">286829</meta:user-defined>
    <meta:user-defined meta:name="OVERHEIDop.GmbID/DC.identifier">gmb-2022-286829</meta:user-defined>
    <meta:user-defined meta:name="OVERHEIDop.versieInformatie"/>
  </office:meta>
</office:document-meta>
</file>