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Select.WAV op de locatie De Gouwe en de IJssel (opstapplaats GOUDasfalt) op 01-07-2022en02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Select.WAV organiseren op de locatie De Gouwe en de IJssel (opstapplaats GOUDasfalt).</text:p>
            <text:p text:style-name="common-al">De vergunning is verzonden op 22-06-2022. Het zaaknummer van de vergunning is 298803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2-06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682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2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2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7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Select.WAV op de locatie De Gouwe en de IJssel (opstapplaats GOUDasfalt) op 01-07-2022en02-07-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28</meta:user-defined>
    <meta:user-defined meta:name="OVERHEIDop.GmbID/DC.identifier">gmb-2022-286828</meta:user-defined>
    <meta:user-defined meta:name="OVERHEIDop.versieInformatie"/>
  </office:meta>
</office:document-meta>
</file>