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en verduurzamen van 2 (ver)huurappartementen, Lentestraat 9C en D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19903 </text:span>
          </text:p>
            <text:p text:style-name="common-al">
            <text:span text:style-name="nadrukvet">Adres : Lentestraat 9 C en D 6411 GN Heerlen </text:span>
          </text:p>
            <text:p text:style-name="common-al">
            <text:span text:style-name="nadrukvet">Activiteit : het verbouwen en verduurzamen van 2 (ver)huurappartementen </text:span>
          </text:p>
            <text:p text:style-name="common-al">
            <text:span text:style-name="nadrukvet">Datum van ontvangst : 3 juni 2022 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6823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823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823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erlen – aanvraag omgevingsvergunning: het verbouwen en verduurzamen van 2 (ver)huurappartementen, Lentestraat 9C en D te Heerlen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6823</meta:user-defined>
    <meta:user-defined meta:name="OVERHEIDop.GmbID/DC.identifier">gmb-2022-286823</meta:user-defined>
    <meta:user-defined meta:name="OVERHEIDop.versieInformatie"/>
  </office:meta>
</office:document-meta>
</file>