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raîche 2022 in de tuin van Café Allure aan Maastrichterlaan 8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Op 16 juni 2022 (verzonden 17 juni 2022) een vergunning te verlenen aan stichting Fraîche voor het evenement Fraîche 2022 in de tuin van Café Allure, Maastrichterlaan 81 te Vaals onder de navolgende voorwaarden:</text:p>
            <text:list text:style-name="id1-3-2-1-1-3">
              <text:list-item text:style-override="id1-3-2-1-1-3-1">
                <text:number>•</text:number>
                <text:p text:style-name="al">dat op zaterdag 2 juli 2022 liveband(s) en of DJ(s) te laten spelen van 20.00 uur tot <text:span text:style-name="nadrukvet"><text:span text:style-name="nadrukondlijn">23.00 uur</text:span></text:span>;</text:p>
              </text:list-item>
              <text:list-item text:style-override="id1-3-2-1-1-3-2">
                <text:number>•</text:number>
                <text:p text:style-name="al">dat op zondag 3 juli 2022 liveband(s) en of DJ(s) te laten spelen van 13.00 uur tot <text:span text:style-name="nadrukvet"><text:span text:style-name="nadrukondlijn">21.30 uur</text:span></text:span>.</text:p>
              </text:list-item>
              <text:list-item text:style-override="id1-3-2-1-1-3-3">
                <text:number>•</text:number>
                <text:p text:style-name="al">dat de geluidsbelasting tijdens deze tijdstippen niet hoger zal zijn dan 70 dB(A) en 85 dB(C) op de gevel van woningen van derden;</text:p>
              </text:list-item>
              <text:list-item text:style-override="id1-3-2-1-1-3-4">
                <text:number>•</text:number>
                <text:p text:style-name="al">dat er een geluidsbegrenzer wordt toegepast.</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Als geen verzenddatum is vermeld, binnen 6 weken na deze bekendmaking</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682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raîche 2022 in de tuin van Café Allure aan Maastrichterlaan 81 te Vaals</meta:user-defined>
    <meta:user-defined meta:name="DCTERMS.W3CDTF/DCTERMS.available">2022-06-24</meta:user-defined>
    <meta:user-defined meta:name="DCTERMS.W3CDTF/OVERHEIDop.jaargang">2022</meta:user-defined>
    <meta:user-defined meta:name="OVERHEIDop.publicationIssue">286822</meta:user-defined>
    <meta:user-defined meta:name="OVERHEIDop.GmbID/DC.identifier">gmb-2022-286822</meta:user-defined>
    <meta:user-defined meta:name="OVERHEIDop.versieInformatie"/>
  </office:meta>
</office:document-meta>
</file>