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etonnen paal, Parkdreef 142, 2724EK Zoetermeer op 1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aanvraag omgevingsvergunning ontvangen voor het plaatsen van een betonnen paal op de locatie Parkdreef 142, 2724EK Zoetermeer. De aanvraag is geregistreerd onder zaaknummer 2022-0540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8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dreef 142, 2724E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betonnen paal, Parkdreef 142, 2724EK Zoetermeer op 10 jun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20</meta:user-defined>
    <meta:user-defined meta:name="OVERHEIDop.GmbID/DC.identifier">gmb-2022-286820</meta:user-defined>
    <meta:user-defined meta:name="OVERHEIDop.versieInformatie"/>
  </office:meta>
</office:document-meta>
</file>