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om een trailer te plaatsen waarop liveband(s) en of DJ’(‘s) kunnen spelen op de parkeerplaats voor het terras van “t Vereinshoes aan Tyrellsestraat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Op 16 juni 2022 (verzonden 17 juni 2022) een vergunning te verlenen aan ‘t Vereinshoes voor het evenement Üllemarkt 2022 om op de parkeerplaats voor het terras van “t Vereinshoes op de Tyrellsestraat een trailer te plaatsen waarop liveband(s) en of DJ’(‘s) kunnen spelen. Onder de navolgende voorwaarden:</text:p>
            <text:list text:style-name="id1-3-2-1-1-3">
              <text:list-item text:style-override="id1-3-2-1-1-3-1">
                <text:number>•</text:number>
                <text:p text:style-name="al">dat op zaterdag 2 juli 2022 vanaf 09.00 uur het evenement kan worden opgebouwd;</text:p>
              </text:list-item>
              <text:list-item text:style-override="id1-3-2-1-1-3-2">
                <text:number>•</text:number>
                <text:p text:style-name="al">dat op maandag 4 juli 2022 uiterlijk om 12.00 uur het evenement is afgebouwd.</text:p>
              </text:list-item>
              <text:list-item text:style-override="id1-3-2-1-1-3-3">
                <text:number>•</text:number>
                <text:p text:style-name="al">dat op zaterdag 2 juli 2022 liveband(s) en of DJ(s) te laten spelen van 20.00 uur tot <text:span text:style-name="nadrukvet"><text:span text:style-name="nadrukondlijn">23.00 uur</text:span></text:span>;</text:p>
              </text:list-item>
              <text:list-item text:style-override="id1-3-2-1-1-3-4">
                <text:number>•</text:number>
                <text:p text:style-name="al">dat op zondag 3 juli 2022 liveband(s) en of DJ(s) te laten spelen van 13.00 uur tot <text:span text:style-name="nadrukvet"><text:span text:style-name="nadrukondlijn">21.30 uur</text:span></text:span>;</text:p>
              </text:list-item>
              <text:list-item text:style-override="id1-3-2-1-1-3-5">
                <text:number>•</text:number>
                <text:p text:style-name="al">dat de geluidsbelasting tijdens deze tijdstippen niet hoger zal zijn dan 70 dB(A) en 85 dB(C) op de gevel van woningen van derden;</text:p>
              </text:list-item>
              <text:list-item text:style-override="id1-3-2-1-1-3-6">
                <text:number>•</text:number>
                <text:p text:style-name="al">dat er een geluidsbegrenzer wordt toegepast;</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Als geen verzenddatum is vermeld, binnen 6 weken na deze bekendmaking</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68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om een trailer te plaatsen waarop liveband(s) en of DJ’(‘s) kunnen spelen op de parkeerplaats voor het terras van “t Vereinshoes aan Tyrellsestraat te Vaals</meta:user-defined>
    <meta:user-defined meta:name="DCTERMS.W3CDTF/DCTERMS.available">2022-06-24</meta:user-defined>
    <meta:user-defined meta:name="DCTERMS.W3CDTF/OVERHEIDop.jaargang">2022</meta:user-defined>
    <meta:user-defined meta:name="OVERHEIDop.publicationIssue">286816</meta:user-defined>
    <meta:user-defined meta:name="OVERHEIDop.GmbID/DC.identifier">gmb-2022-286816</meta:user-defined>
    <meta:user-defined meta:name="OVERHEIDop.versieInformatie"/>
  </office:meta>
</office:document-meta>
</file>