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tzum 2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06 voor een omgevingsvergunning op locatie Hatzum 2 in Dronryp. De vergunning is toegekend. Het besluit betreft het realiseren van een berging met carport. Het besluit is verzonden op 22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680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0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0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tzum 2 in Dronryp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02</meta:user-defined>
    <meta:user-defined meta:name="OVERHEIDop.GmbID/DC.identifier">gmb-2022-286802</meta:user-defined>
    <meta:user-defined meta:name="OVERHEIDop.versieInformatie"/>
  </office:meta>
</office:document-meta>
</file>