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Saterslostraat kadastraal bekend sectie V, nr. 253: kappen van grove en fijn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terslostraat kadastraal bekend sectie V, nr. 253 in Saasveld</text:p>
            <text:p text:style-name="common-al">Project: het kappen van grove en fijne dennen</text:p>
            <text:p text:style-name="common-al">Ingekomen: 21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680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0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0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347</meta:user-defined>
    <meta:user-defined meta:name="DCTERMS.abstract">het kappen van grove en fijne dennen</meta:user-defined>
    <dc:language>nl</dc:language>
    <meta:user-defined meta:name="OVERHEIDop.locatietype/OVERHEIDop.gebiedsmarkering">Punt</meta:user-defined>
    <meta:user-defined meta:name="DC.title">Gemeente Dinkelland - aanvraag omgevingsvergunning, Saasveld, Saterslostraat kadastraal bekend sectie V, nr. 253: kappen van grove en fijne denn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6800</meta:user-defined>
    <meta:user-defined meta:name="OVERHEIDop.GmbID/DC.identifier">gmb-2022-286800</meta:user-defined>
    <meta:user-defined meta:name="OVERHEIDop.versieInformatie"/>
  </office:meta>
</office:document-meta>
</file>