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polder 19 en 19A in Dronryp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161 voor een omgevingsvergunning op locatie Westerpolder 19 en 19A in Dronryp (kavel 4). De vergunning is toegekend. Het besluit betreft het bouwen van een woning en loods. Het besluit is verzonden op 22 jun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7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rpolder 19 en 19A in Dronryp (kavel 4)</meta:user-defined>
    <meta:user-defined meta:name="DCTERMS.W3CDTF/DCTERMS.available">2022-06-24</meta:user-defined>
    <meta:user-defined meta:name="DCTERMS.W3CDTF/OVERHEIDop.jaargang">2022</meta:user-defined>
    <meta:user-defined meta:name="OVERHEIDop.publicationIssue">286798</meta:user-defined>
    <meta:user-defined meta:name="OVERHEIDop.GmbID/DC.identifier">gmb-2022-286798</meta:user-defined>
    <meta:user-defined meta:name="OVERHEIDop.versieInformatie"/>
  </office:meta>
</office:document-meta>
</file>