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belterweg 3 7475NA Markelo, [MKL00Q00103]Straatnaam Markelo Q 103 , zaaknummer 0000248030, het aanleggen van een toegangsweg met uitrit en het kappen van bomen, datum besluit 21-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7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000248030</meta:user-defined>
    <meta:user-defined meta:name="DCTERMS.abstract">het aanleggen van een toegangsweg met uitrit en het kappen van bomen</meta:user-defined>
    <dc:language>nl</dc:language>
    <meta:user-defined meta:name="OVERHEIDop.locatietype/OVERHEIDop.gebiedsmarkering">Punt</meta:user-defined>
    <meta:user-defined meta:name="DC.title">Verleende omgevingsvergunning reguliere procedure, Driebelterweg 3 7475NA Markelo, [MKL00Q00103]Straatnaam Markelo Q 103 , zaaknummer 0000248030, het aanleggen van een toegangsweg met uitrit en het kappen van bomen, datum besluit 21-06-2022.</meta:user-defined>
    <meta:user-defined meta:name="DCTERMS.W3CDTF/DCTERMS.available">2022-06-24</meta:user-defined>
    <meta:user-defined meta:name="DCTERMS.W3CDTF/OVERHEIDop.jaargang">2022</meta:user-defined>
    <meta:user-defined meta:name="OVERHEIDop.publicationIssue">286797</meta:user-defined>
    <meta:user-defined meta:name="OVERHEIDop.GmbID/DC.identifier">gmb-2022-286797</meta:user-defined>
    <meta:user-defined meta:name="OVERHEIDop.versieInformatie"/>
  </office:meta>
</office:document-meta>
</file>