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798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  <table:table-cell table:style-name="entry" table:number-rows-spanned="1" table:number-columns-spanned="1">
                    <text:p text:style-name="table_al">Kromstraat 29</text:p>
                  </table:table-cell>
                  <table:table-cell table:style-name="entry" table:number-rows-spanned="1" table:number-columns-spanned="1">
                    <text:p text:style-name="table_al">Kermis Veldhoven Dorp – In dn Olie-fant van 8 t/m 12 juli 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ndien u de aanvraag met bijlagen wilt inzien, kun u contact opnemen met de afdeling Mens en Omgeving.  Stuur een e-mail naar omgevingsloket@veldhoven.nl of bel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7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diende aanvragen Drank- en Horecawet en evenemen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795</meta:user-defined>
    <meta:user-defined meta:name="OVERHEIDop.GmbID/DC.identifier">gmb-2022-286795</meta:user-defined>
    <meta:user-defined meta:name="OVERHEIDop.versieInformatie"/>
  </office:meta>
</office:document-meta>
</file>