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et oprichten van een speelautomatenhal, Beitel 9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810 </text:p>
            <text:p text:style-name="common-al">Adres : Beitel 90, 6422 PB te Onbekend </text:p>
            <text:p text:style-name="common-al">Activiteit : het starten van activiteiten te weten het oprichten van een speelautomatenhal </text:p>
            <text:p text:style-name="common-al">Datum van ontvangst : 3 juni 2021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7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het oprichten van een speelautomatenhal, Beitel 90 te Heerlen</meta:user-defined>
    <meta:user-defined meta:name="DCTERMS.W3CDTF/DCTERMS.available">2022-06-24</meta:user-defined>
    <meta:user-defined meta:name="DCTERMS.W3CDTF/OVERHEIDop.jaargang">2022</meta:user-defined>
    <meta:user-defined meta:name="OVERHEIDop.publicationIssue">286794</meta:user-defined>
    <meta:user-defined meta:name="OVERHEIDop.GmbID/DC.identifier">gmb-2022-286794</meta:user-defined>
    <meta:user-defined meta:name="OVERHEIDop.versieInformatie"/>
  </office:meta>
</office:document-meta>
</file>