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Hout 21A, 1607H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is een melding ontvangen waarvoor geen vergunningsplicht geldt voor de locatie De Hout 21A, 1607HA Hem. De melding is geregistreerd en behandeld onder zaaknummer 2022-00164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67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Hout 21A, 1607HA Hem</meta:user-defined>
    <dc:language>nl</dc:language>
    <meta:user-defined meta:name="OVERHEIDop.locatietype/OVERHEIDop.gebiedsmarkering">Punt</meta:user-defined>
    <meta:user-defined meta:name="DC.title">Kennisgeving melding, De Hout 21A, 1607HA He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90</meta:user-defined>
    <meta:user-defined meta:name="OVERHEIDop.GmbID/DC.identifier">gmb-2022-286790</meta:user-defined>
    <meta:user-defined meta:name="OVERHEIDop.versieInformatie"/>
  </office:meta>
</office:document-meta>
</file>