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wijzigd bestemmingsplan Vergulde Hand Oost, 1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het bepaalde in artikel 3.8 van de Wet ruimtelijke ordening bekend dat de gemeenteraad in zijn vergadering op 16 juni 2022 het bestemmingsplan Vergulde Hand Oost, 1<text:span text:style-name="sup">e</text:span> herziening gewijzigd heeft vastgesteld. </text:p>
            <text:p text:style-name="common-al">
            <text:span text:style-name="nadrukondlijn">Bestemmingsplan</text:span>
          </text:p>
            <text:p text:style-name="common-al">Het betreft een partiële herziening gericht op autobedrijven die in samenhang met de moederplan (bestemmingsplan Vergulde Hand Oost) moeten worden gelezen. De voorliggende herziening van het bestemmingsplan geeft structureel invulling aan de beleidsvoornemens uit het voorbereidingsbesluit voor de autobedrijven dat genomen is op 22 april 2021. </text:p>
            <text:p text:style-name="common-al">De begrenzing van het plangebied betreft hetzelfde gebied als het moederplan. Met de herziening wijzigen de huidige bestemmingen niet, maar worden de gebruiksmogelijkheden op de bedrijventerreinen duidelijker omschreven en wordt een bijdrage geleverd aan de aanpak van ondermijning bij autobedrijven. De wijzigingen hebben betrekking op planregels die gerelateerd zijn autobedrijven en de verkoop van auto’s. Het bestemmingsplan is gewijzigd ten opzichte van het ontwerpbestemmingsplan.</text:p>
            <text:p text:style-name="common-al">
            <text:span text:style-name="nadrukondlijn">Zes weken ter inzage </text:span>
          </text:p>
            <text:p text:style-name="common-al">Het raadsbesluit tot vaststelling van het bestemmingsplan en het bestemmingsplan met bijlagen liggen van 25 juni 2022 tot en met 5 augustus 2022 ter inzage. Het bestemmingsplan is digitaal raadpleegbaar en beschikbaar gesteld op <text:a xlink:href="http://www.ruimtelijkeplannen.nl/" xlink:type="simple"><text:span text:style-name="nadrukondlijn">www.ruimtelijkeplannen.nl</text:span></text:a>, met de planidentificatie:</text:p>
            <text:p text:style-name="common-al"> NL.IMRO.0622.0308ph01Veho2012-0030</text:p>
            <text:p text:style-name="common-al">Het bestemmingsplan is tevens in te zien op het Stadskantoor aan het Westnieuwland 6. Het stadskantoor is geopend van maandag tot en met vrijdag van 08.00 uur tot 17.00. Indien u de stukken wenst in te zien, verzoeken wij u binnen de termijn van de terinzagelegging met ons in contact te treden. Dit kunt u doen door een verzoek per e-mail naar <text:a xlink:href="mailto:ro@vlaardingen.nl" xlink:type="simple"><text:span text:style-name="nadrukondlijn">ro@vlaardingen.nl</text:span></text:a> te sturen. We zullen hierop in contact met u treden om een afspraak te maken. </text:p>
            <text:p text:style-name="common-al">
            <text:span text:style-name="nadrukondlijn">Beroep</text:span>
          </text:p>
            <text:p text:style-name="common-al">Gedurende de termijn van ter inzagelegging kan tegen het besluit van 16 juni 2022 beroep worden ingesteld door een belanghebbende bij de afdeling Bestuursrechtspraak van de Raad van State, Postbus 20019, 2500 EA te Den Haag. </text:p>
            <text:p text:style-name="last-al">Het is mogelijk gedurende de beroepstermijn een verzoek om een voorlopige voorziening in te dienen bij de Voorzitter van de Afdeling bestuursrechtspraak van de Raad van State, indien een spoedeisend belang zulks vereist. In dat geval treedt het besluit niet in werking voordat op dat verzoek is beslist. Voor zowel het instellen van beroep als het verzoek om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24 juni 2022 </text:span>
            <text:span text:style-name="datum"/>
          </text:p>
          </text:section>
          <text:section text:name="ondertekening_id1-3-2-2-2">
            <text:p><text:span text:style-name="ondertekening_naam">
            <text:span text:style-name="voornaam">
              
            </text:span>
            <text:span text:style-name="achternaam">Burgemeester en wethouders van Vlaardingen</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678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8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8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308ph01Veho2012-0030</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gewijzigd bestemmingsplan Vergulde Hand Oost, 1e herziening</meta:user-defined>
    <meta:user-defined meta:name="DCTERMS.W3CDTF/DCTERMS.available">2022-06-24</meta:user-defined>
    <meta:user-defined meta:name="DCTERMS.W3CDTF/OVERHEIDop.jaargang">2022</meta:user-defined>
    <meta:user-defined meta:name="OVERHEIDop.publicationIssue">286785</meta:user-defined>
    <meta:user-defined meta:name="OVERHEIDop.GmbID/DC.identifier">gmb-2022-286785</meta:user-defined>
    <meta:user-defined meta:name="OVERHEIDop.versieInformatie"/>
  </office:meta>
</office:document-meta>
</file>