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vangen van bovengrondse tanks, De Weggebekker 26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467 </text:p>
            <text:p text:style-name="common-al">Adres : De Weggebekker 26, 6413 NR te Heerlen </text:p>
            <text:p text:style-name="common-al">Activiteit : het veranderen van activiteiten te weten het vervangen van bovengrondse tanks </text:p>
            <text:p text:style-name="common-al">Datum van ontvangst : 12 april 2022 </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7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te weten het vervangen van bovengrondse tanks, De Weggebekker 26 te Heerlen</meta:user-defined>
    <meta:user-defined meta:name="DCTERMS.W3CDTF/DCTERMS.available">2022-06-24</meta:user-defined>
    <meta:user-defined meta:name="DCTERMS.W3CDTF/OVERHEIDop.jaargang">2022</meta:user-defined>
    <meta:user-defined meta:name="OVERHEIDop.publicationIssue">286782</meta:user-defined>
    <meta:user-defined meta:name="OVERHEIDop.GmbID/DC.identifier">gmb-2022-286782</meta:user-defined>
    <meta:user-defined meta:name="OVERHEIDop.versieInformatie"/>
  </office:meta>
</office:document-meta>
</file>