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Piebengastrjitte 1 H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12 voor een omgevingsvergunning op locatie Jan Piebengastrjitte 1 H in Franeker. De vergunning is toegekend. Het besluit betreft het plaatsen van een dakkapel. Het besluit is verzonden op 22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678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8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8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Piebengastrjitte 1 H in Franek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781</meta:user-defined>
    <meta:user-defined meta:name="OVERHEIDop.GmbID/DC.identifier">gmb-2022-286781</meta:user-defined>
    <meta:user-defined meta:name="OVERHEIDop.versieInformatie"/>
  </office:meta>
</office:document-meta>
</file>