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an rechtswege verleende omgevingsvergunning (reguliere procedure), bouwen woning Voorplecht 1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gemeente Eemsdelta maakt bekend dat de volgende omgevingsvergunning van rechtswege is verleend, omdat binnen de beslistermijn geen besluit is genomen (datum is datum verzending): <text:span text:style-name="nadrukvet">23 december 2021</text:span>, voor het bouwen van een woning aan de Voorplecht 12, 9934 RZ te Delfzijl.</text:p>
            <text:p text:style-name="common-al"/>
            <text:p text:style-name="common-al">
            <text:span text:style-name="nadrukvet">Inzage</text:span>
          </text:p>
            <text:p text:style-name="common-al">Dit betekent dat wij het besluit op de omgevingsvergunning ter inzage moeten leggen. De besluiten en bijbehorende stukken liggen bij de gemeente Eemsdelta. Voor het inzien van de stukken kunt u contact opnemen met het Klant Contact Centrum (KCC) via telefoonnummer 14 0596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Eemsdelta. 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Eemsdelta via telefoonnummer 14 0596 of per e-mail gemeente@eemsdelta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67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an rechtswege verleende omgevingsvergunning (reguliere procedure), bouwen woning Voorplecht 12 te Delfzij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8678</meta:user-defined>
    <meta:user-defined meta:name="OVERHEIDop.GmbID/DC.identifier">gmb-2022-28678</meta:user-defined>
    <meta:user-defined meta:name="OVERHEIDop.versieInformatie"/>
  </office:meta>
</office:document-meta>
</file>