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  Geesteren, Vinckenweg 71a: verbouwen geit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inckenweg 71a in Geesteren</text:p>
            <text:p text:style-name="common-al">Project: het verbouwen van een geitenstal</text:p>
            <text:p text:style-name="common-al">Ingekomen: 21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677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7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7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051</meta:user-defined>
    <meta:user-defined meta:name="DCTERMS.abstract">het verbouwen van een geitenstal</meta:user-defined>
    <dc:language>nl</dc:language>
    <meta:user-defined meta:name="OVERHEIDop.locatietype/OVERHEIDop.gebiedsmarkering">Punt</meta:user-defined>
    <meta:user-defined meta:name="DC.title">Gemeente Tubbergen - aanvraag omgevingsvergunning,  Geesteren, Vinckenweg 71a: verbouwen geitensta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6775</meta:user-defined>
    <meta:user-defined meta:name="OVERHEIDop.GmbID/DC.identifier">gmb-2022-286775</meta:user-defined>
    <meta:user-defined meta:name="OVERHEIDop.versieInformatie"/>
  </office:meta>
</office:document-meta>
</file>