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59227) kappen van vijf bomen en het uitvoeren van diverse bodemingrepen (ophogen en voorbelasten / aanleggen drainage, rioolsleuven en waterpartijen / tijdelijke bruggen en bouwwegen) t.b.v. ontwikkellocatie Vliet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vijf bomen en het uitvoeren van diverse bodemingrepen (ophogen en voorbelasten / aanleggen drainage, rioolsleuven en waterpartijen / tijdelijke bruggen en bouwwegen) t.b.v. ontwikkellocatie Vlietvoord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jun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677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7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7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59227) kappen van vijf bomen en het uitvoeren van diverse bodemingrepen (ophogen en voorbelasten / aanleggen drainage, rioolsleuven en waterpartijen / tijdelijke bruggen en bouwwegen) t.b.v. ontwikkellocatie Vlietvoorde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770</meta:user-defined>
    <meta:user-defined meta:name="OVERHEIDop.GmbID/DC.identifier">gmb-2022-286770</meta:user-defined>
    <meta:user-defined meta:name="OVERHEIDop.versieInformatie"/>
  </office:meta>
</office:document-meta>
</file>