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t.h.v. de haven aan De Stellin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2 heeft de gemeente een aanvraag ontvangen voor het bouwen van een steiger met een trap op locatie project De Krijgsman t.h.v. de haven aan De Stelling te Muiden. De aanvraag is geregistreerd onder zaaknummer HZ_WABO-22-01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7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project De Krijgsman t.h.v. de haven aan De Stelling te Muiden</meta:user-defined>
    <meta:user-defined meta:name="DCTERMS.W3CDTF/DCTERMS.available">2022-01-24</meta:user-defined>
    <meta:user-defined meta:name="DCTERMS.W3CDTF/OVERHEIDop.jaargang">2022</meta:user-defined>
    <meta:user-defined meta:name="OVERHEIDop.publicationIssue">28677</meta:user-defined>
    <meta:user-defined meta:name="OVERHEIDop.GmbID/DC.identifier">gmb-2022-28677</meta:user-defined>
    <meta:user-defined meta:name="OVERHEIDop.versieInformatie"/>
  </office:meta>
</office:document-meta>
</file>