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 t.h.v. nr. 254 naar de Broekheenseweg nabij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V-2022-3262 voor een instemmingsbesluit kabels en leidingen : het aanleggen van een glasvezelkabel, op locatie Schipholtstraat t.h.v. nr. 254 naar de Broekheenseweg nabij nr.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7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chipholtstraat t.h.v. nr. 254 naar de Broekheenseweg nabij nr. 3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768</meta:user-defined>
    <meta:user-defined meta:name="OVERHEIDop.GmbID/DC.identifier">gmb-2022-286768</meta:user-defined>
    <meta:user-defined meta:name="OVERHEIDop.versieInformatie"/>
  </office:meta>
</office:document-meta>
</file>