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2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7256</text:p>
            <text:p text:style-name="common-al">De omschrijving van de zaak:bouwen van een bedrijfsgebouw, verharding, silo's, inrit, diverse waterkundige z</text:p>
            <text:p text:style-name="common-al">De ontvangstdatum van de zaak: 25 april 2022</text:p>
            <text:p text:style-name="common-al">De globale locatie:naast Vaartweg 193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juni 2022</text:p>
            <text:p text:style-name="common-al">De startdatum inzagetermijn: 22 juni 2022</text:p>
            <text:p text:style-name="common-al">De startdatum bezwaartermijn: 22 juni 2022</text:p>
            <text:p text:style-name="common-al">De startdatum beroeptermijn: 22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674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naast Vaartweg 193 Dongen</meta:user-defined>
    <dc:language>nl</dc:language>
    <meta:user-defined meta:name="OVERHEIDop.locatietype/OVERHEIDop.gebiedsmarkering">Vlak</meta:user-defined>
    <meta:user-defined meta:name="DC.title">Termijnverlenging aanvraag. Besluitdatum: 21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6749</meta:user-defined>
    <meta:user-defined meta:name="OVERHEIDop.GmbID/DC.identifier">gmb-2022-286749</meta:user-defined>
    <meta:user-defined meta:name="OVERHEIDop.versieInformatie"/>
  </office:meta>
</office:document-meta>
</file>