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8</text:p>
            <text:p text:style-name="common-al">Verleend op 22 juni 2022</text:p>
            <text:p text:style-name="common-al">het verbreden van de in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68</meta:user-defined>
    <meta:user-defined meta:name="DCTERMS.abstract">Bernhardstraat 9 in Berlicum - het verbreden van de inrit</meta:user-defined>
    <dc:language>nl</dc:language>
    <meta:user-defined meta:name="OVERHEIDop.locatietype/OVERHEIDop.gebiedsmarkering">Adres</meta:user-defined>
    <meta:user-defined meta:name="DC.title">Verleende omgevingsvergunning Bernhardstraat 9 in Berlic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48</meta:user-defined>
    <meta:user-defined meta:name="OVERHEIDop.GmbID/DC.identifier">gmb-2022-286748</meta:user-defined>
    <meta:user-defined meta:name="OVERHEIDop.versieInformatie"/>
  </office:meta>
</office:document-meta>
</file>