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en wijzigen van de entree en de verdieping van het pand, Loopuytpark 18 (perceel L317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oopuytpark 18 (perceel L317) in Julianadorp: het verbouwen en wijzigen van de entree en de verdieping van het pand</text:p>
            <text:p text:style-name="common-al">Datum ontvangst: 21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67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en wijzigen van de entree en de verdieping van het pand op locatie Loopuytpark 18 (perceel L317) in Julianadorp</meta:user-defined>
    <dc:language>nl</dc:language>
    <meta:user-defined meta:name="OVERHEIDop.locatietype/OVERHEIDop.gebiedsmarkering">Vlak</meta:user-defined>
    <meta:user-defined meta:name="DC.title">Aangevraagde omgevingsvergunning verbouwen en wijzigen van de entree en de verdieping van het pand, Loopuytpark 18 (perceel L317) in Julianadorp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6747</meta:user-defined>
    <meta:user-defined meta:name="OVERHEIDop.GmbID/DC.identifier">gmb-2022-286747</meta:user-defined>
    <meta:user-defined meta:name="OVERHEIDop.versieInformatie"/>
  </office:meta>
</office:document-meta>
</file>