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.Lambertusweg 76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70</text:p>
            <text:p text:style-name="common-al">Verleend op 22 juni 2022</text:p>
            <text:p text:style-name="common-al">het moderniseren en het uitbreiden van een woning</text:p>
            <text:p text:style-name="common-al">Reguliere procedure voor de activiteit: bouwen – planologische afwijking</text:p>
            <text:p text:style-name="common-al"/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6744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74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74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1370</meta:user-defined>
    <meta:user-defined meta:name="DCTERMS.abstract">St. Lambertusweg 76 in Gemonde - het moderniseren en het uitbreiden van een woning</meta:user-defined>
    <dc:language>nl</dc:language>
    <meta:user-defined meta:name="OVERHEIDop.locatietype/OVERHEIDop.gebiedsmarkering">Adres</meta:user-defined>
    <meta:user-defined meta:name="DC.title">Verleende omgevingsvergunning St.Lambertusweg 76 in Gemonde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744</meta:user-defined>
    <meta:user-defined meta:name="OVERHEIDop.GmbID/DC.identifier">gmb-2022-286744</meta:user-defined>
    <meta:user-defined meta:name="OVERHEIDop.versieInformatie"/>
  </office:meta>
</office:document-meta>
</file>