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art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 vakken Vaartstraat 14/24       14 en 15-7-2022, Locatie: Vaartstraat 14-H</text:p>
            <text:p text:style-name="common-al">Looptijd :-- t/m 15-07-2022</text:p>
            <text:p text:style-name="common-al">Verzonden naar aanvrager op: 21-06-2022</text:p>
            <text:p text:style-name="common-al">Kenmerk gemeente: Z/22/2053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073</meta:user-defined>
    <meta:user-defined meta:name="DCTERMS.abstract">TVM 5 vakken Vaartstraat 14/24 14 en 15-7-2022, Vaartstraat 14-H</meta:user-defined>
    <dc:language>nl</dc:language>
    <meta:user-defined meta:name="OVERHEIDop.locatietype/OVERHEIDop.gebiedsmarkering">Punt</meta:user-defined>
    <meta:user-defined meta:name="DC.title">Besluit apv vergunning Verleend Vaartstraat 14-H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30</meta:user-defined>
    <meta:user-defined meta:name="OVERHEIDop.GmbID/DC.identifier">gmb-2022-286730</meta:user-defined>
    <meta:user-defined meta:name="OVERHEIDop.versieInformatie"/>
  </office:meta>
</office:document-meta>
</file>