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vergunning ex. artikel 3 van de Alcoholwet verleend aan Proeflokaal Twee Brouwers, voor het uitoefenen van het horecabedrijf gevestigd op het perceel Theerestraat 22 te Sint-Michielsgestel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7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281803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72</meta:user-defined>
    <meta:user-defined meta:name="OVERHEIDop.GmbID/DC.identifier">gmb-2022-28672</meta:user-defined>
    <meta:user-defined meta:name="OVERHEIDop.versieInformatie"/>
  </office:meta>
</office:document-meta>
</file>