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Kolkplantsoen 4, plaatsen dakkapel (voor en achterzijde 2e verdiep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2 januari 2022</text:p>
            <text:p text:style-name="common-al">Ons kenmerk:2022omg002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8666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6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6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Kolkplantsoen 4, plaatsen dakkapel (voor en achterzijde 2e verdieping).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666</meta:user-defined>
    <meta:user-defined meta:name="OVERHEIDop.GmbID/DC.identifier">gmb-2022-28666</meta:user-defined>
    <meta:user-defined meta:name="OVERHEIDop.versieInformatie"/>
  </office:meta>
</office:document-meta>
</file>