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Wijnaerde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wijderen van een gedeelte van de Wijnaerden weg (ontgrondingsproject Wijnaerden) Neer.</text:p>
            <text:p text:style-name="common-al">De melding is geregistreerd onder zaaknummer 2021-022773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6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jnaerden Neer</meta:user-defined>
    <dc:language>nl</dc:language>
    <meta:user-defined meta:name="OVERHEIDop.locatietype/OVERHEIDop.gebiedsmarkering">Lijn</meta:user-defined>
    <meta:user-defined meta:name="DC.title">Kennisgeving ontvangst melding Activiteitenbesluit, Wijnaerden N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64</meta:user-defined>
    <meta:user-defined meta:name="OVERHEIDop.GmbID/DC.identifier">gmb-2022-28664</meta:user-defined>
    <meta:user-defined meta:name="OVERHEIDop.versieInformatie"/>
  </office:meta>
</office:document-meta>
</file>