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Instellen Verkeersmaatregelen Baroniestraat en omgevin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OVERWEGENDE:</text:p>
            <text:p text:style-name="considerans.al">dat de Baroniestraat binnen de bebouwde kom van Boxtel gelegen is;</text:p>
            <text:p text:style-name="considerans.al">dat de Baroniestraat als wijktoegangsweg gecategoriseerd is;</text:p>
            <text:p text:style-name="considerans.al">dat uit verkeerskundig onderzoek is gebleken dat de intensiteit in de Baroniestraat in de huidige situatie niet bij de inrichting van deze straat past;</text:p>
            <text:p text:style-name="considerans.al">dat een deel van de intensiteit door doorgaand gemotoriseerd verkeer tussen de Brederodeweg en de overwegen in de Tongersestraat wordt veroorzaakt;</text:p>
            <text:p text:style-name="considerans.al">dat dit tot leefbaarheidsproblemen in de straat, zoals geluidsoverlast, slechte luchtkwaliteit en verkeersonveiligheid voor fietsers leidt;</text:p>
            <text:p text:style-name="considerans.al">dat de leefbaarheid op de Baroniestraat zal verbeteren als de overwegen in de Tongersestraat worden gesloten voor gemotoriseerd verkeer;</text:p>
            <text:p text:style-name="considerans.al">dat de afsluiting van de overwegen in de Tongersestraat een onderdeel van de maatregelen die genomen worden binnen het Programma Hoogfrequent Spoor (PHS) is;</text:p>
            <text:p text:style-name="considerans.al">dat de maatregelen van PHS (en dus het sluiten van de overwegen Tongersestraat) vanwege de stikstofproblematiek zijn uitgesteld;</text:p>
            <text:p text:style-name="considerans.al">dat het doel van de voorgestelde verkeersmaatregelen is de leefbaarheid op de Baroniestraat vooruitlopend op de maatregelen van PHS te verbeteren;</text:p>
            <text:p text:style-name="considerans.al">dat de voorgestelde verkeersmaatregelen tijdelijk worden ingesteld, totdat de overwegen Tongersestraat voor gemotoriseerd verkeer worden afgesloten(tot ca. 2025);</text:p>
            <text:p text:style-name="considerans.al">dat uit een variantenonderzoek is gebleken dat het tijdelijk instellen van eenrichtingsverkeer voor gemotoriseerd verkeer op de Breukelsestraat en de Baroniestraat, van de Tongersestraat richting de Annastraat leidt tot een verbetering van de leefbaarheid op de Baroniestraat en daarmee aansluit bij het doel van dit besluit (zie bijlage2);</text:p>
            <text:p text:style-name="considerans.al">dat door het instellen van deze verkeersmaatregelen geen onacceptabele verkeersoverlast in de omliggende wegen wordt verwacht (zie bijlage 2);</text:p>
            <text:p text:style-name="considerans.al">dat hiermee op deze wegen de verkeersveiligheid geborgd blijft;</text:p>
            <text:p text:style-name="considerans.al">dat uitvoerig overleg met de belanghebbenden uit de omgeving Baroniestraat over de voorgestelde verkeersmaatregelen heeft plaatsgevonden;</text:p>
            <text:p text:style-name="considerans.al">dat belangen zoals verkeersveiligheid, geluidsoverlast, luchtkwaliteit en doorstroming van het verkeer in overleg met belanghebbenden zijn afgewogen (art.2, lid1 Wegenverkeerswet 1994) (zie bijlage 3);</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burgemeester en wethouders van de gemeente Box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span text:style-name="nadrukvet">1.</text:span>
            <text:span text:style-name="nadrukvet">Eenrichtingsverkeer Van Hornstraat / Breukelsestraat (Tongersestraat- Baroniestraat) </text:span>Door plaatsing van verkeersborden C2 en C3 en C4r en onderbord OB54 van bijlage I van het Reglement Verkeersregels en Verkeerstekens 1990, in de Van Hornstraat/ Breukelsestraat (Tongersestraat- Baroniestraat), eenrichtingsverkeer in de rijrichting Baroniestraat, uitgezonderd (brom)- en fietsers, conform bijgaande situatietekeningnr. 2022-0013-00, in te stellen.</text:p>
            <text:p text:style-name="common-al">
            <text:span text:style-name="nadrukvet">2.</text:span>
            <text:span text:style-name="nadrukvet">Eenrichtingsverkeer Baroniestraat (Breukelsestraat- Annastraat)</text:span>
          </text:p>
            <text:p text:style-name="common-al">Door plaatsing van verkeersborden C2 en C3 en C4r en onderbord OB54 van bijlage I van het Reglement Verkeersregels en Verkeerstekens 1990, in de Baroniestraat (Breukelsestraat- Annastraat), eenrichtingsverkeer in de rijrichting Annastraat, uitgezonderd (brom)- en fietsers, conform bijgaande situatietekeningnr. 2022-0013-00, in te stellen.</text:p>
            <text:p text:style-name="common-al">
            <text:span text:style-name="nadrukvet">3. Verplichte rijrichting Pastoor Erasstraat</text:span>
          </text:p>
            <text:p text:style-name="common-al">Door plaatsing van het verkeersbord D6r en het onderbord OB54 van bijlage I van het Reglement Verkeersregels en Verkeerstekens 1990 een verplichte rijrichting rechtsaf in de Pastoor Erasstraat (kruising Pastoor Erasstraat- Annastraat en Baroniestraat), uitgezonderd (brom)- en fietsers, conform bijgaande situatietekening 2022-0013-00, in te stellen;</text:p>
            <text:p text:style-name="common-al">
            <text:span text:style-name="nadrukvet">4. Verplichte rijrichting Annastraat</text:span>
          </text:p>
            <text:p text:style-name="common-al">Door plaatsing van het verkeersbord D6l en het onderbord OB54 van bijlage I van het Reglement Verkeersregels en Verkeerstekens 1990 een verplichte rijrichting linksaf in de Annastraat (kruising Annastraat- Pastoor Erasstraat en Baroniestraat), uitgezonderd (brom)- en fietsers, conform bijgaande situatietekening 2022-0013-00, in te stellen;</text:p>
            <text:p text:style-name="common-al">
            <text:span text:style-name="nadrukvet">5. Verplichte rijrichting links of rechtsaf Baroniestraat</text:span>
          </text:p>
            <text:p text:style-name="common-al">Door plaatsing van het verkeersbord D07 en het onderbord OB54 van bijlage I van het Reglement Verkeersregels en Verkeerstekens 1990 een verplichte rijrichting links of rechtsaf in de Baroniestraat (kruising Baroniestraat-Annastraat en Pastoor Erasstraat), uitgezonderd (brom)- en fietsers, conform bijgaande situatietekening 2022-0013-00, in te stellen;</text:p>
            <text:p text:style-name="common-al">
            <text:span text:style-name="nadrukvet">6. E</text:span>
            <text:span text:style-name="nadrukvet">enrichtingsverkeer Hendrika van Haeftenstraat</text:span>
          </text:p>
            <text:p text:style-name="common-al">Door plaatsing van verkeersborden C2 en C3 en onderbord OB54 van bijlage I van het Reglement Verkeersregels en Verkeerstekens 1990, in de Hendrika van Haeftenstraat, eenrichtingsverkeer in de rijrichting Annastraat, uitgezonderd (brom)- en fietsers, conform bijgaande situatietekeningnr. 2022-0013-00, in te stellen.</text:p>
            <text:p text:style-name="common-al">
            <text:span text:style-name="nadrukvet">7. Eenrichtingsverkeer Maria van Dieststraat</text:span>
          </text:p>
            <text:p text:style-name="common-al">Door plaatsing van verkeersborden C2 en C3 en onderbord OB54 van bijlage I van het Reglement Verkeersregels en Verkeerstekens 1990, in de Maria van Dieststraat, eenrichtingsverkeer in de rijrichting Annastraat, uitgezonderd (brom)- en fietsers, conform bijgaande situatietekeningnr. 2022-0013-00, in te stellen.</text:p>
            <text:p text:style-name="common-al">8. Bovengenoemde verkeersmaatregelen in de periode van 2022 tot en met 2025, (of zoveel langer dan wel korter dan noodzakelijk is) in te stellen;</text:p>
            <text:p text:style-name="common-al"/>
            <text:p text:style-name="last-al">9. Dit besluit aan de Politie Oost-Brabant, Team Meierij, kenbaar te maken.</text:p>
            <text:p text:style-name="tekst_bottom"/>
          </text:section>
        </text:section>
        <text:section text:name="regeling-sluiting_id1-3-2-3" text:style-name="regeling-sluiting">
          <text:section text:name="gegeven_id1-3-2-3-1" text:style-name="gegeven">
            <text:p text:style-name="dagtekening">
            <text:span text:style-name="plaats">Boxtel, 18 januari 2022</text:span>
            <text:span text:style-name="datum"/>
          </text:p>
          </text:section>
          <text:section text:name="ondertekening_id1-3-2-3-2">
            <text:p><text:span text:style-name="deze">Namens het college van burgemeester en wethouders van Boxtel,</text:span></text:p>
            <text:p><text:span text:style-name="ondertekening_naam">
            <text:span text:style-name="voornaam">R. van Dommelen</text:span>
            <text:span text:style-name="achternaam"/>
          </text:span></text:p>
            <text:p>Teammanager Inrichting, Verkeer en Reiniging </text:p>
          </text:section>
        </text:section>
        <text:section text:name="bezwaarschrift_id1-3-2-4" text:style-name="bezwaarschrift">
          <text:p text:style-name="bezwaarschrift_top"/>
          <text:p text:style-name="tussenkopvetcur"/>
          <text:p text:style-name="bezwaarschrift_al">
          <text:span text:style-name="nadrukvet">Inzage</text:span>
        </text:p>
          <text:p text:style-name="bezwaarschrift_al">Het ontwerpbesluit met de bijbehorende stukken ligt vanaf maandag 24 januari 2022 ter inzage.</text:p>
          <text:p text:style-name="bezwaarschrift_al">De termijn voor het indienen van zienswijzen loopt tot en met maandag 7 maart 2022.</text:p>
          <text:p text:style-name="bezwaarschrift_al">Voor het inzien van de stukken kunt u een afspraak maken met het team Inrichting Verkeer en</text:p>
          <text:p text:style-name="bezwaarschrift_al">Reiniging via telefoonnummer 0411-655248 of via e-mail gemeente@boxtel.nl</text:p>
          <text:p text:style-name="bezwaarschrift_al">
          <text:span text:style-name="nadrukvet">Zienswijze</text:span>
        </text:p>
          <text:p text:style-name="bezwaarschrift_al">Eenieder kan tot en met 7 maart 2022 een zienswijze schriftelijk en/of mondeling indienen</text:p>
          <text:p text:style-name="bezwaarschrift_al">bij het college van burgemeester en wethouders van Boxtel, Postbus 10.000, 5280 DA, Boxtel.</text:p>
          <text:p text:style-name="bezwaarschrift_al">Mondelinge zienswijzen kunt u indienen bij de behandelend ambtenaar. Dit kan alleen op afspraak</text:p>
          <text:p text:style-name="bezwaarschrift_al">telefoonnummer 0411-655248. Van hetgeen mondeling naar voren is gebracht, wordt een verslag gemaakt.</text:p>
          <text:p text:style-name="bezwaarschrift_al">De zienswijze, inclusief een eventuele reactie van de aanvrager, wordt bij de verdere besluitvorming</text:p>
          <text:p text:style-name="bezwaarschrift_al">betrokken. De indiener van de zienswijze wordt op de hoogte gesteld van het besluit.</text:p>
          <text:p text:style-name="bezwaarschrift_al">Bijlagen:</text:p>
          <text:p text:style-name="bezwaarschrift_al">Bijlage 1 situatietekeningnr. 2022-0013-00</text:p>
          <text:p text:style-name="bezwaarschrift_al">Bijlage 2 resultaat</text:p>
          <text:p text:style-name="bezwaarschrift_al">Bijlage 3 afweg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65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maatregelen  - Baron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Ontwerpverkeersbesluit Instellen Verkeersmaatregelen Baroniestraat en omgeving</meta:user-defined>
    <meta:user-defined meta:name="DCTERMS.W3CDTF/DCTERMS.available">2022-01-24</meta:user-defined>
    <meta:user-defined meta:name="OVERHEIDop.externeBijlage">Bijlage 1 Situatietekeningnr 2022-0013-00|exb-2022-4393</meta:user-defined>
    <meta:user-defined meta:name="OVERHEIDop.externeBijlage">Bijlage 2 Resultaat|exb-2022-4394</meta:user-defined>
    <meta:user-defined meta:name="OVERHEIDop.externeBijlage">Bijlage 2 Afweging|exb-2022-4395</meta:user-defined>
    <meta:user-defined meta:name="DCTERMS.W3CDTF/OVERHEIDop.jaargang">2022</meta:user-defined>
    <meta:user-defined meta:name="OVERHEIDop.publicationIssue">28659</meta:user-defined>
    <meta:user-defined meta:name="OVERHEIDop.GmbID/DC.identifier">gmb-2022-28659</meta:user-defined>
    <meta:user-defined meta:name="OVERHEIDop.versieInformatie"/>
  </office:meta>
</office:document-meta>
</file>