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Ursulineweg 24 &amp; 26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anuari 2022 een besluit genomen op de aanvraag met zaaknummer WABO-2021-422 voor een omgevingsvergunning op locatie Ursulineweg 24 &amp; 26 te Leusden. De vergunning is toegekend. Het besluit betreft de nieuwbouw van twee woningen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1 januari 2022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8658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58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58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Ursulineweg 24 &amp; 26 te Leusden</meta:user-defined>
    <meta:user-defined meta:name="DCTERMS.W3CDTF/DCTERMS.available">2022-01-24</meta:user-defined>
    <meta:user-defined meta:name="DCTERMS.W3CDTF/OVERHEIDop.jaargang">2022</meta:user-defined>
    <meta:user-defined meta:name="OVERHEIDop.publicationIssue">28658</meta:user-defined>
    <meta:user-defined meta:name="OVERHEIDop.GmbID/DC.identifier">gmb-2022-28658</meta:user-defined>
    <meta:user-defined meta:name="OVERHEIDop.versieInformatie"/>
  </office:meta>
</office:document-meta>
</file>